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L2">
      <style:paragraph-properties fo:margin-left="0.034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2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V <text:s/>- TERMO DE REFERÊNCIA – LOTE B - PROGRAMAÇÃO MUSICAL DA BIENAL INTERNACIONAL DO LIVRO DO CEARA - CEARA/BRASIL</text:p>
      <text:p text:style-name="P2"/>
      <text:p text:style-name="P3">No projeto em questão deverão constar itens tais como: <text:tab/></text:p>
      <text:p text:style-name="P3"/>
      <text:p text:style-name="P3">1 - FASE DE PRE-PRODUÇÃO </text:p>
      <text:list xml:id="list32236978" text:style-name="L1">
        <text:list-item>
          <text:list>
            <text:list-item>
              <text:p text:style-name="P4">- CoordenaçãoTemática de Programação e Ações específicas - Coordenação das atividades de programação e articulação junto aos artistas contratados para o evento,além do planejamento e organização dos espaços temáticos, sendo: 02(dois) Coordenadores Temáticos e Auxiliares Temáticos (ate a finalização do processo de prestação de contas; - Coordenação Técnica –</text:p>
            </text:list-item>
            <text:list-item>
              <text:p text:style-name="P4">- Coordenação das atividades preparatórias ao evento, tais como: elaboração e acompanhamento dos processos licitatórios, cotação das propostas das empresas, elaboração e gerenciamento dos contratos, elaboração dos processos de pagamento, inscrições da visitação escolar, sendo: 02(dois) Coordenador Técnico do evento, 06 Coordenador de Contratos e Projetos, 01 Gerente de Projetos, 05 Assistentes Administrativos, 03 Auxiliares Administrativos, 05 Apoio Administrativo;</text:p>
            </text:list-item>
            <text:list-item>
              <text:p text:style-name="P4">- Coordenação de comunicação e Imprensa de abrangência Local e Nacional - Consultoria em comunicação e divulgação de informações sobre o evento junto aos veículos de comunicação de abrangênciaNacional; </text:p>
            </text:list-item>
            <text:list-item>
              <text:p text:style-name="P4"><text:s/>- Criação e desenvolvimento de peças de publicidade e propaganda do evento - Criação de peças de publicidade para a sinalização dos espaços destinados ao evento, dentro e fora do Centro de Eventos, como: banners, placas, pisomax, folders, cartazes, bolsas, camisas e kits promocionais; </text:p>
            </text:list-item>
            <text:list-item>
              <text:p text:style-name="P4">- Criação, desenvolvimento, hospedagem e manutenção de site - Criação de página nainternet visando a distribuição de informações sobre o evento, bem como consultoria e treinamento para sua manutenção; </text:p>
            </text:list-item>
            <text:list-item>
              <text:p text:style-name="P4">- Atividades de Lançamentos - Organização, programação e divulgação do evento de lançamento da XI Bienal Internacional do Livro no Ceará;</text:p>
            </text:list-item>
            <text:list-item>
              <text:p text:style-name="P4">Serviço de acompanhamento de mídias e redes sociais - Criação de perfis e usuários nas redes sociais (facebook e twitter) e monitoramento da repercussão do evento nas mesmas</text:p>
            </text:list-item>
          </text:list>
        </text:list-item>
      </text:list>
      <text:p text:style-name="P3">2 – FASE DE PRODUÇÃO </text:p>
      <text:list xml:id="list32205624" text:style-name="L2">
        <text:list-item>
          <text:list>
            <text:list-item>
              <text:p text:style-name="P5">- Programação Musical (grade de atividades e eventos musicais, no período da Bienal e em atividades a ações preparatórias) </text:p>
            </text:list-item>
            <text:list-item>
              <text:p text:style-name="P5">Coordenação de comunicação e Imprensa de abrangência Local e Nacional - Consultoria em comunicação e divulgação de informações sobre o evento junto aos veículos de comunicação de abrangênciaNacional; </text:p>
            </text:list-item>
            <text:list-item>
              <text:p text:style-name="P5">Ambientação e Decoração dos espaços do Centro deEventos – Ambientação e decoração para os espaços: Stand da SECULT, Sala da Coordenação do evento, Salas dos Expositores, Sala VIP, Lounges, Espaço Natércia Campos, Espaço Infantil e Sala de Imprensa, dentre outros; e sua respectiva decoração com com arranjos florais,puffs, tendas, jarros, quadros e totens, bancos dentre outros; </text:p>
            </text:list-item>
            <text:list-item>
              <text:p text:style-name="P5">Serviço de registro audiovisual e fotográfico bem como seu desenvolvimento e edição durante o evento; </text:p>
            </text:list-item>
            <text:list-item>
              <text:p text:style-name="P5">Serviço de gravação em em áudio de todas as ações da XI Bienal; </text:p>
            </text:list-item>
            <text:list-item>
              <text:p text:style-name="P5">Apoio à produção - Pessoal contratado para dar suporte logístico aos profissionais envolvidos durante a produção do evento, sendo 30 Apoio logístico;</text:p>
            </text:list-item>
            <text:list-item>
              <text:p text:style-name="P5">Tradução simultânea – Locação de 50 aparelhos de tradução de línguas estrangeiras(inglês / francês para o português), bem como os técnicos qualificados para <text:soft-page-break/>operar os mesmos; </text:p>
            </text:list-item>
            <text:list-item>
              <text:p text:style-name="P5">Serviço de acompanhamento dos espaços do evento, sendo: 20(vinte) Oficineiros, tatalizando 1200 horas/aulas., pra os dez dias de evento;</text:p>
            </text:list-item>
            <text:list-item>
              <text:p text:style-name="P5">Sinalização visual interna nas dependências do Centro de Eventos por meio da instalação de 4 lonas para box truss, 50 banners, 4 totens em mdf 10mm, 41 placas em PVC e/ou PF 2mm, 7 placas aéreas, 40 adesivos, 10 foto escultura, pisomax em toda a extensão do centro de eventos, 5 painéis, postes antigos sinalizando os cruzamentos das ruas do centro de eventos, sinalização externanas avenidas de acesso ao centro de eventos, terminais de desembarque de passageiros da rodoviária e aeroportos. </text:p>
              <text:p text:style-name="P6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O referido projeto será executado durante o mês Fevereiro, na Cidadede Fortaleza com ações itinerantes e preparativas, durante o ano de 2013 e 2014. Incluindo ainda prestação de contas com adoção procedimentos análogos a Lei n.º 8666/93 e apresentação de relatórios, físico e financeiro com os registros de áudio, vídeo e fotografia, dentre outras necessidades inerentes aos procedimentos de prestação de contas adotados pelo Estado do Ceara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3:49:41.24</meta:creation-date>
    <dc:date>2013-06-07T12:07:59.45</dc:date>
    <meta:editing-duration>PT11S</meta:editing-duration>
    <meta:editing-cycles>2</meta:editing-cycles>
    <meta:generator>LibreOffice/3.5$Windows_x86 LibreOffice_project/281b639-6baa1d3-ef66a77-d866f25-f36d45f</meta:generator>
    <meta:document-statistic meta:table-count="0" meta:image-count="0" meta:object-count="0" meta:page-count="2" meta:paragraph-count="21" meta:word-count="661" meta:character-count="710" meta:non-whitespace-character-count="3719"/>
  </office:meta>
</office:document-meta>
</file>