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0B110000031BD165181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2" text:anchor-type="paragraph" svg:x="5.159cm" svg:y="-0.515cm" svg:width="6.682cm" svg:height="2.424cm" draw:z-index="0"><draw:image xlink:href="Pictures/2000000100000B110000031BD165181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>ANEXO X - TERMO DE REFERÊNCIA – LOTE G - VISITAÇÃO ESCOLAR E NOTINHA LEGAL DA BIENAL INTERANCIONAL DO LIVRO DO CEARA - CEARA/BRASIL </text:p>
      <text:p text:style-name="P1"/>
      <text:p text:style-name="P1"/>
      <text:p text:style-name="Standard">No projeto em questão deverão constar itens tais como: Apoio ao processo de Visitação escolar através de contratação de serviços para este fim, bem como produção do mesmo; pesquisa, edição </text:p>
      <text:p text:style-name="Standard">e impressão de 04 livros com temas relacionados com a XI Bienal Internacional do Livro do Ceara; Aquisição de livro para estudantes da rede publica de ensino (fundamental I e II), através do Programa Notinha Legal/cardlivro onde estudantes adquirem livros de sua livro escolhas nos</text:p>
      <text:p text:style-name="Standard">stands da Bienal, disponibilizando a 8.000 estudantes créditos no valor de R$ 25,00 (vinte e cinco reais). O referido projeto será executado durante o mês de Fevereiro de 2014 e nos meses que antecedem o evento. Incluindo ainda prestação de contas com adoção procedimentos análogos a Lei n.º 8666/93 e apresentação de relatórios, físico e financeiro com os registros de áudio, vídeo e fotografia, dentre outras necessidades inerentes aos procedimentos de prestação de contas adotados pelo Estado do Cea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7:20:56.89</meta:creation-date>
    <meta:print-date>2013-03-26T17:23:15.21</meta:print-date>
    <dc:date>2013-03-26T17:28:13.18</dc:date>
    <meta:editing-duration>P0D</meta:editing-duration>
    <meta:editing-cycles>1</meta:editing-cycles>
    <meta:document-statistic meta:table-count="0" meta:image-count="1" meta:object-count="0" meta:page-count="1" meta:paragraph-count="4" meta:word-count="178" meta:character-count="1108" meta:non-whitespace-character-count="931"/>
    <meta:generator>LibreOffice/3.5$Windows_x86 LibreOffice_project/281b639-6baa1d3-ef66a77-d866f25-f36d45f</meta:generator>
  </office:meta>
</office:document-meta>
</file>