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-DECLARAÇÃO DE COMPROMISSO </text:p>
      <text:p text:style-name="Standard"/>
      <text:p text:style-name="P2"/>
      <text:p text:style-name="P2">_____________________________________________________, proponente do Projeto </text:p>
      <text:p text:style-name="P2">Cultural______________________________________________________, orçado no valor de </text:p>
      <text:p text:style-name="P2">R$___________ (_____________________________________________________________), devidamente </text:p>
      <text:p text:style-name="P2">credenciada e selecionada no I AVISO DE SOLICITAÇÃO DE MANIFESTAÇÃO DE INTERESSE PARA </text:p>
      <text:p text:style-name="P2">SELEÇÃO DE ENTIDADE PRIVADA SEM FINS LUCRATIVOS PARA REALIZAÇÃO DE ATIVIDADES CULTURAIS </text:p>
      <text:p text:style-name="P2">DO ESTADO DO CEARÁ, compromete-se e declara: </text:p>
      <text:p text:style-name="P2"/>
      <text:p text:style-name="P2">Que realizará o projeto cultural incentivado, obrigando-se a veicular e fazer inserções do nome </text:p>
      <text:p text:style-name="P2">e símbolos oficiais do Estado do Ceará e da Secretaria da Cultura em todo o material de </text:p>
      <text:p text:style-name="P2">apresentação e divulgação do projeto; </text:p>
      <text:p text:style-name="P2"/>
      <text:p text:style-name="P2">Que os produtos culturais devem ser obrigatoriamente oferecidos ao público; </text:p>
      <text:p text:style-name="P2"/>
      <text:p text:style-name="P2">Que até 60 (sessenta) dias após o término do projeto incentivado apresentará à Secretaria da </text:p>
      <text:p text:style-name="P2">Cultura detalhada prestação de contas dos recursos recebidos e despendidos; </text:p>
      <text:p text:style-name="P2"/>
      <text:p text:style-name="P2">Que os valores repassados serão destinados exclusivamente para atender as despesas com o </text:p>
      <text:p text:style-name="P2">projeto acima intitulada, colocado em conta bancaria expecifica para ester fim em banco </text:p>
      <text:p text:style-name="P2">prestador de serviço ao Estado </text:p>
      <text:p text:style-name="P2"/>
      <text:p text:style-name="P2">Que cumprirá todas as exigências contidas na Lei Complementar nº 119/2012 e na Lei nº 13.811/2006 e em seu Regulamento, no </text:p>
      <text:p text:style-name="P2">Decreto Estadual nº 28.442, de 30 de outubro de 2006, e nas disposições da Lei Federal nº </text:p>
      <text:p text:style-name="P2">8.666/93 e suas posteriores alterações no que lhe for aplicável, além da Lei Complementar nº </text:p>
      <text:p text:style-name="P2">101/2000; Lei Ordinária Estadual nº 13.553/2004, regulamentada pelo Decreto nº 27.953/2005; bem como nas disposições da </text:p>
      <text:p text:style-name="P2">Instrução Normativa Conjunta SECON/SEFAZ/SEPLAN nº 01/2005. </text:p>
      <text:p text:style-name="P2"/>
      <text:p text:style-name="P2">E, para firmeza e validade do que aqui se estabelece, assina o presente Termo em 03 </text:p>
      <text:p text:style-name="P2">(três) vias de igual teor e forma. </text:p>
      <text:p text:style-name="Standard"/>
      <text:p text:style-name="Standard"/>
      <text:p text:style-name="Standard">Fortaleza, _____ de _____________ de _______. </text:p>
      <text:p text:style-name="Standard"/>
      <text:p text:style-name="Standard"/>
      <text:p text:style-name="Standard">(assinatura do representante da entidad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0:38:53.56</meta:creation-date>
    <dc:date>2013-04-02T10:39:45.88</dc:date>
    <meta:editing-duration>P0D</meta:editing-duration>
    <meta:editing-cycles>1</meta:editing-cycles>
    <meta:document-statistic meta:table-count="0" meta:image-count="0" meta:object-count="0" meta:page-count="1" meta:paragraph-count="25" meta:word-count="260" meta:character-count="1874" meta:non-whitespace-character-count="1614"/>
    <meta:generator>LibreOffice/3.5$Windows_x86 LibreOffice_project/281b639-6baa1d3-ef66a77-d866f25-f36d45f</meta:generator>
  </office:meta>
</office:document-meta>
</file>