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officeooo:rsid="000908aa" officeooo:paragraph-rsid="000908aa"/>
    </style:style>
    <style:style style:name="P2" style:family="paragraph" style:parent-style-name="Standard">
      <style:paragraph-properties fo:line-height="115%"/>
      <style:text-properties officeooo:rsid="000908aa" officeooo:paragraph-rsid="001dadbb"/>
    </style:style>
    <style:style style:name="P3" style:family="paragraph" style:parent-style-name="Standard">
      <style:paragraph-properties fo:line-height="115%"/>
      <style:text-properties fo:font-weight="bold" officeooo:rsid="000908aa" officeooo:paragraph-rsid="000908aa" style:font-weight-asian="bold" style:font-weight-complex="bold"/>
    </style:style>
    <style:style style:name="P4" style:family="paragraph" style:parent-style-name="Standard">
      <style:paragraph-properties fo:line-height="115%"/>
      <style:text-properties fo:font-weight="bold" officeooo:rsid="000a9634" officeooo:paragraph-rsid="000a9634" style:font-weight-asian="bold" style:font-weight-complex="bold"/>
    </style:style>
    <style:style style:name="P5" style:family="paragraph" style:parent-style-name="Standard">
      <style:paragraph-properties fo:line-height="115%"/>
      <style:text-properties fo:font-weight="bold" officeooo:rsid="00104dd9" officeooo:paragraph-rsid="00104dd9" style:font-weight-asian="bold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fo:font-weight="bold" officeooo:rsid="001dadbb" officeooo:paragraph-rsid="001dadbb" style:font-weight-asian="bold" style:font-weight-complex="bold"/>
    </style:style>
    <style:style style:name="P7" style:family="paragraph" style:parent-style-name="Standard">
      <style:paragraph-properties fo:line-height="115%"/>
      <style:text-properties fo:font-size="14pt" fo:font-weight="bold" officeooo:rsid="000908aa" officeooo:paragraph-rsid="000908aa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15%"/>
      <style:text-properties officeooo:rsid="000a9634" officeooo:paragraph-rsid="000a9634"/>
    </style:style>
    <style:style style:name="P9" style:family="paragraph" style:parent-style-name="Standard">
      <style:paragraph-properties fo:line-height="115%"/>
      <style:text-properties fo:font-weight="normal" officeooo:rsid="000a9634" officeooo:paragraph-rsid="000cdd87" style:font-weight-asian="normal" style:font-weight-complex="normal"/>
    </style:style>
    <style:style style:name="P10" style:family="paragraph" style:parent-style-name="Standard">
      <style:paragraph-properties fo:line-height="115%"/>
      <style:text-properties fo:font-weight="normal" officeooo:rsid="000cdd87" officeooo:paragraph-rsid="000cdd87" style:font-weight-asian="normal" style:font-weight-complex="normal"/>
    </style:style>
    <style:style style:name="P11" style:family="paragraph" style:parent-style-name="Standard">
      <style:paragraph-properties fo:line-height="115%"/>
      <style:text-properties officeooo:rsid="000edd02" officeooo:paragraph-rsid="000edd02"/>
    </style:style>
    <style:style style:name="P12" style:family="paragraph" style:parent-style-name="Standard">
      <style:paragraph-properties fo:line-height="115%"/>
      <style:text-properties officeooo:rsid="00104dd9" officeooo:paragraph-rsid="00104dd9"/>
    </style:style>
    <style:style style:name="P13" style:family="paragraph" style:parent-style-name="Standard">
      <style:paragraph-properties fo:line-height="115%"/>
      <style:text-properties officeooo:rsid="001e589b" officeooo:paragraph-rsid="001e589b"/>
    </style:style>
    <style:style style:name="P14" style:family="paragraph" style:parent-style-name="Standard">
      <style:paragraph-properties fo:line-height="115%"/>
      <style:text-properties officeooo:rsid="000908aa" officeooo:paragraph-rsid="000908a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dd87" style:font-weight-asian="bold" style:font-weight-complex="bold"/>
    </style:style>
    <style:style style:name="T3" style:family="text">
      <style:text-properties fo:font-weight="bold" officeooo:rsid="000ba734" style:font-weight-asian="bold" style:font-weight-complex="bold"/>
    </style:style>
    <style:style style:name="T4" style:family="text">
      <style:text-properties fo:font-weight="bold" officeooo:rsid="001dadbb" style:font-weight-asian="bold" style:font-weight-complex="bold"/>
    </style:style>
    <style:style style:name="T5" style:family="text">
      <style:text-properties officeooo:rsid="000b7efd"/>
    </style:style>
    <style:style style:name="T6" style:family="text">
      <style:text-properties officeooo:rsid="000ba734"/>
    </style:style>
    <style:style style:name="T7" style:family="text">
      <style:text-properties officeooo:rsid="000cdd87"/>
    </style:style>
    <style:style style:name="T8" style:family="text">
      <style:text-properties officeooo:rsid="000edd02"/>
    </style:style>
    <style:style style:name="T9" style:family="text">
      <style:text-properties officeooo:rsid="001dadbb"/>
    </style:style>
    <style:style style:name="T10" style:family="text">
      <style:text-properties officeooo:rsid="00227680"/>
    </style:style>
    <style:style style:name="T11" style:family="text">
      <style:text-properties officeooo:rsid="002342be"/>
    </style:style>
    <style:style style:name="T12" style:family="text">
      <style:text-properties officeooo:rsid="00234da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URRICULUM VITAE</text:p>
      <text:p text:style-name="P1"/>
      <text:p text:style-name="P1"/>
      <text:p text:style-name="P7">Paulo André Lucena Alves </text:p>
      <text:p text:style-name="P1"/>
      <text:p text:style-name="P1"/>
      <text:p text:style-name="P3">DADOS PESSOAIS</text:p>
      <text:p text:style-name="P1"/>
      <text:p text:style-name="P1">RG 910060428 SSP CE</text:p>
      <text:p text:style-name="P1">CPF 356745983 04</text:p>
      <text:p text:style-name="P1">Data de Nascimento: 06/09/1971 </text:p>
      <text:p text:style-name="P1">Local: Fortaleza CE <text:s/></text:p>
      <text:p text:style-name="P1"/>
      <text:p text:style-name="P1"/>
      <text:p text:style-name="P3">FORMAÇÃO</text:p>
      <text:p text:style-name="P1"/>
      <text:p text:style-name="P1">Letras Português - Italiano 2013 UFC </text:p>
      <text:p text:style-name="P1"/>
      <text:p text:style-name="P3">EXPERIÊNCIAS </text:p>
      <text:p text:style-name="P1"/>
      <text:p text:style-name="P1">1. <text:span text:style-name="T4">Organizador</text:span><text:span text:style-name="T1"> do I Encontro SUD de Corais:</text:span></text:p>
      <text:p text:style-name="P8">Evento sediado pela Igreja de Jesus Cristo do Santos dos Últimos Dias no Bairro de Fátima <text:span text:style-name="T11">em junho de 2015</text:span> Que contou com a participação de 8 corais da cidade: (UFC, Coro Lírico Álvarus Moreno, Coral do Corpo de Bombeiros, Moenda do Canto, Soul Cantor Sesc, <text:span text:style-name="T11">Coral Sião Encantos)</text:span></text:p>
      <text:p text:style-name="P4"/>
      <text:p text:style-name="P8"><text:span text:style-name="T1">Atribuições</text:span>: <text:span text:style-name="T6">e</text:span>nvio de <text:span text:style-name="T5">cartas convite</text:span> aos corais; confirmação;<text:span text:style-name="T6"> produção de material para divulgação; divulgação através de redes sociais; recrutamento de pessoal para trabalhar no evento;</text:span> organização <text:span text:style-name="T5">do local destinado à apresentação dos corais; elaboração de cartazes, do cronograma e dos certificados; recebimento e condução dos regentes e corais às salas de aquecimentos e ao palco; apoio junto ao apresentador, entrega de certificados.</text:span></text:p>
      <text:p text:style-name="P1"/>
      <text:p text:style-name="P1"/>
      <text:p text:style-name="P2"><text:span text:style-name="T3">2.</text:span><text:span text:style-name="T6"> </text:span><text:span text:style-name="T4">Organizador</text:span><text:span text:style-name="T1"> do II Encontro SUD de Corais:</text:span></text:p>
      <text:p text:style-name="P9">Evento sediado pela <text:span text:style-name="T7">IJCSUD</text:span> no Bairro de Fátima <text:span text:style-name="T12">em junho de 2016,</text:span> <text:span text:style-name="T7">que</text:span> contou com a participação de <text:span text:style-name="T7">12</text:span> corais da cidade <text:span text:style-name="T12">e do interior</text:span>:<text:span text:style-name="T12"> OAB, Sobretons, IFCE, Corpo de Bombeiro, Sesc, Soul Cantor, <text:s/>Coral infantil Meninos de Itapiuna, Coral amigos de</text:span></text:p>
      <text:p text:style-name="P10"/>
      <text:p text:style-name="P10">As mesmas atribuições do I ESC</text:p>
      <text:p text:style-name="P3"/>
      <text:p text:style-name="P2"><text:span text:style-name="T2">3.</text:span><text:span text:style-name="T7"> </text:span><text:span text:style-name="T4">Organizador</text:span><text:span text:style-name="T1"> do III Encontro SUD de Corais:</text:span></text:p>
      <text:p text:style-name="P9">Evento sediado pela <text:span text:style-name="T7">IJCSUD</text:span> no Bairro de Fátima no d<text:span text:style-name="T10">ias 09 e 10 de junho de 2017</text:span> <text:span text:style-name="T7">que</text:span> contou com a participação de <text:span text:style-name="T8">23</text:span> corais da cidade: </text:p>
      <text:p text:style-name="P10"/>
      <text:p text:style-name="P10"><text:soft-page-break/>A<text:span text:style-name="T8">lém da</text:span>s mesmas atribuições do I ESC, <text:span text:style-name="T8">agenda e entrevista para canais de televisão para divulgação e cobertura do evento; reunião pós-encontro para avaliação e planejamento do evento seguinte.</text:span></text:p>
      <text:p text:style-name="P3"><text:span text:style-name="T8">4. </text:span>Regente <text:span text:style-name="T9">e integrante </text:span>do Coral <text:span text:style-name="T8">SUD:</text:span></text:p>
      <text:p text:style-name="P11">Apresentação do coral em eventos eclesiásticos, locais ou regionais, </text:p>
      <text:p text:style-name="P11"/>
      <text:p text:style-name="P5">5. Coordenador de eventos acadêmicos:</text:p>
      <text:p text:style-name="P12">Colóquio de Fraseologia UFC</text:p>
      <text:p text:style-name="P12">Seminário de Italianística UFC</text:p>
      <text:p text:style-name="P5"/>
      <text:p text:style-name="P12"><text:span text:style-name="T1">Atribuições</text:span>: Participação no planejamento e execução dos referidos eventos, incluindo apresentações musicais e literária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9T14:39:27.837000000</meta:creation-date>
    <meta:generator>LibreOffice/5.3.3.2$Windows_x86 LibreOffice_project/3d9a8b4b4e538a85e0782bd6c2d430bafe583448</meta:generator>
    <dc:date>2017-08-28T13:49:57.674000000</dc:date>
    <meta:editing-duration>PT7H23M22S</meta:editing-duration>
    <meta:editing-cycles>12</meta:editing-cycles>
    <meta:document-statistic meta:table-count="0" meta:image-count="0" meta:object-count="0" meta:page-count="3" meta:paragraph-count="25" meta:word-count="312" meta:character-count="1971" meta:non-whitespace-character-count="1675"/>
  </office:meta>
</office:document-meta>
</file>