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128E82F60B467A4CC5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014in" fo:margin-left="-0.15in" fo:margin-top="0in" fo:margin-bottom="0in" table:align="left"/>
    </style:style>
    <style:style style:name="Table1.A" style:family="table-column">
      <style:table-column-properties style:column-width="7.401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width="7.4014in" fo:margin-left="-0.15in" fo:margin-top="0in" fo:margin-bottom="0in" table:align="left"/>
    </style:style>
    <style:style style:name="Table2.A" style:family="table-column">
      <style:table-column-properties style:column-width="7.401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1"/>
    </style:style>
    <style:style style:name="P1" style:family="paragraph" style:parent-style-name="Standard">
      <style:paragraph-properties fo:margin-left="0.0075in" fo:margin-right="0.0598in" fo:margin-top="0in" fo:margin-bottom="0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" style:family="paragraph" style:parent-style-name="Standard" style:master-page-name="Standard">
      <style:paragraph-properties fo:margin-left="0.0075in" fo:margin-right="0.0598in" fo:margin-top="0in" fo:margin-bottom="0in" loext:contextual-spacing="false" fo:text-align="center" style:justify-single-word="false" fo:text-indent="0in" style:auto-text-indent="false" style:page-number="1"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/>
    </style:style>
    <style:style style:name="P7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8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9" style:family="paragraph" style:parent-style-name="Standard">
      <style:paragraph-properties fo:margin-top="0in" fo:margin-bottom="0.139in" loext:contextual-spacing="false" fo:line-height="115%" fo:text-align="start" style:justify-single-word="false" fo:orphans="0" fo:widows="0"/>
    </style:style>
    <style:style style:name="P10" style:family="paragraph" style:parent-style-name="Standard">
      <style:paragraph-properties fo:margin-top="0in" fo:margin-bottom="0.139in" loext:contextual-spacing="false" fo:line-height="115%" fo:orphans="0" fo:widows="0"/>
    </style:style>
    <style:style style:name="P11" style:family="paragraph" style:parent-style-name="Standard">
      <style:paragraph-properties fo:margin-top="0.4925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top="0in" fo:margin-bottom="0.7874in" loext:contextual-spacing="false" fo:line-height="100%" fo:text-align="center" style:justify-single-word="false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3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style:font-name="Calibri" fo:font-size="11pt" style:font-name-asian="Calibri1" style:font-size-asian="11pt" style:font-name-complex="Calibri1" style:font-size-complex="11pt"/>
    </style:style>
    <style:style style:name="T5" style:family="text">
      <style:text-properties style:text-position="0% 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6" style:family="text">
      <style:text-properties style:text-position="0% 100%"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/>
    </style:style>
    <style:style style:name="T7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8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9" style:family="text"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10" style:family="text">
      <style:text-properties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T11" style:family="text">
      <style:text-properties style:text-position="0% 100%" style:font-name="Calibri" fo:font-size="10.5pt" style:font-name-asian="Calibri1" style:font-size-asian="10.5pt" style:font-name-complex="Calibri1" style:font-size-complex="10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EDITAL DE APOIO A PROJETOS DE CULTURA INFÂNCIA 2016</text:span></text:p>
      <text:p text:style-name="P4"/>
      <text:p text:style-name="P7"><text:span text:style-name="T5">ANEXO III - FORMULÁRIO DE RECURSO </text:span></text:p>
      <text:p text:style-name="P8"><text:span text:style-name="T6">Es</text:span><text:span text:style-name="T2">t</text:span><text:span text:style-name="T6">e documento não faz parte dos documentos de inscrição e só poderá ser utilizado após publicação dos resultados, e somente em casos em que o candidato considere a necessidade de pedido à Comissão quanto à revisão de sua colocação nas etapas de </text:span><text:span text:style-name="T2">H</text:span><text:span text:style-name="T6">abilitação </text:span><text:span text:style-name="T2">da Inscrição </text:span><text:span text:style-name="T6">e </text:span><text:span text:style-name="T2">A</text:span><text:span text:style-name="T6">valiação e </text:span><text:span text:style-name="T2">S</text:span><text:span text:style-name="T6">eleção da </text:span><text:span text:style-name="T2">P</text:span><text:span text:style-name="T6">roposta. </text:span></text:p>
      <text:p text:style-name="P4"><text:span text:style-name="T7">ETAPA DO RECURSO: <text:s/>( <text:s text:c="4"/>) HABILITAÇÃO DA INSCRIÇ</text:span><text:span text:style-name="T3">ÃO <text:s/></text:span><text:span text:style-name="T7">( <text:s text:c="4"/>) AVALIAÇÃO E SELEÇÃO DA PROPOSTA</text:span></text:p>
      <text:p text:style-name="P3"><text:span text:style-name="T8"><text:tab/><text:tab/></text:span>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3"><text:span text:style-name="T8">Nome d</text:span><text:span text:style-name="T4">o Proponente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Nome do Projeto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8">Telefone de </text:span><text:span text:style-name="T4">C</text:span><text:span text:style-name="T8">ontato:</text:span></text:p>
          </table:table-cell>
        </table:table-row>
      </table:table>
      <text:p text:style-name="P3"><text:soft-page-break/></text:p>
      <text:p text:style-name="P6"><text:span text:style-name="T7">Justificativa (descreva de forma objetiva o motivo do pedido de recurso)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6"/>
            <text:p text:style-name="P6"/>
            <text:p text:style-name="P9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0"><text:soft-page-break/></text:p>
      <text:p text:style-name="P10"><text:span text:style-name="T9">Data: _____ de __________________de 2016.</text:span></text:p>
      <text:p text:style-name="P10"/>
      <text:p text:style-name="P6"><text:span text:style-name="T9">__________________________________________________</text:span></text:p>
      <text:p text:style-name="P6"><text:span text:style-name="T4">Nome e assinatura do Proponente Pessoa Física ou do representante legal do Proponente Pessoa Juríd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justify" style:justify-single-word="false" fo:keep-together="always" fo:orphans="2" fo:widows="2" fo:text-indent="0in" style:auto-text-indent="false" fo:keep-with-next="always"/>
      <style:text-properties style:text-position="0% 100%"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justify" style:justify-single-word="false" fo:keep-together="always" fo:orphans="2" fo:widows="2" fo:text-indent="0in" style:auto-text-indent="false" fo:keep-with-next="always"/>
      <style:text-properties style:text-position="0% 100%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925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in" fo:margin-bottom="0.7874in" loext:contextual-spacing="false" fo:line-height="100%" fo:text-align="center" style:justify-single-word="false"/>
    </style:style>
    <style:style style:name="MT1" style:family="text">
      <style:text-properties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MT2" style:family="text">
      <style:text-properties style:text-position="0% 100%" style:font-name="Calibri" fo:font-size="10.5pt" style:font-name-asian="Calibri1" style:font-size-asian="10.5pt" style:font-name-complex="Calibri1" style:font-size-complex="10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3929in" fo:margin-right="0.5in" fo:background-color="#ffffff" style:writing-mode="lr-tb" style:layout-grid-color="#c0c0c0" style:layout-grid-lines="2506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3264in" fo:margin-left="0in" fo:margin-right="0in" fo:margin-top="0.286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01.png" text:anchor-type="as-char" svg:width="5.7665in" svg:height="1.3752in" draw:z-index="4"><draw:image xlink:href="Pictures/10000000000004D900000128E82F60B467A4CC58.png" xlink:type="simple" xlink:show="embed" xlink:actuate="onLoad"/><svg:desc>email marketing22.png</svg:desc></draw:frame></text:p>
      </style:header>
      <style:footer>
        <text:p text:style-name="MP2"><text:span text:style-name="MT1">Secretaria de Cultura do Estado do Ceará - SECULT-CE</text:span></text:p>
        <text:p text:style-name="MP2"><text:span text:style-name="MT2">Rua Major Facundo, 500, Centro - Fortaleza, CE</text:span></text:p>
        <text:p text:style-name="MP3"><text:span text:style-name="MT2">CEP 60025-100 - Governo do Estado do Ceará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5" meta:paragraph-count="16" meta:word-count="147" meta:character-count="945" meta:non-whitespace-character-count="798"/>
    <meta:generator>LibreOfficeDev/5.1.0.3$Linux_X86_64 LibreOffice_project/</meta:generator>
  </office:meta>
</office:document-meta>
</file>