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128E82F60B467A4CC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979in" fo:margin-left="-0.1132in" fo:margin-top="0in" fo:margin-bottom="0in" table:align="left"/>
    </style:style>
    <style:style style:name="Table1.A" style:family="table-column">
      <style:table-column-properties style:column-width="7.3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width="7.3743in" fo:margin-left="-0.0813in" fo:margin-top="0in" fo:margin-bottom="0in" table:align="left"/>
    </style:style>
    <style:style style:name="Table2.A" style:family="table-column">
      <style:table-column-properties style:column-width="7.3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1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/>
    </style:style>
    <style:style style:name="P6" style:family="paragraph" style:parent-style-name="Standard">
      <style:paragraph-properties fo:margin-top="0in" fo:margin-bottom="0in" loext:contextual-spacing="false" fo:line-height="2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2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200%" fo:text-align="start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 fo:keep-with-next="auto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2" fo:widows="2" style:page-number="1"/>
    </style:style>
    <style:style style:name="P12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6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10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1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">EDITAL DE APOIO A PROJETOS DE CULTURA INFÂNCIA 2016</text:span><text:span text:style-name="T2"><text:line-break/></text:span></text:p>
      <text:p text:style-name="P2"><text:span text:style-name="T1">ANEXO II - DECLARAÇÃO DE COMPROMISSO E DE CONTRAPARTIDA</text:span></text:p>
      <text:p text:style-name="P2"/>
      <text:p text:style-name="P2"><text:span text:style-name="T3">Preencher de acordo com o Perfil do Proponente </text:span></text:p>
      <text:p text:style-name="P2"/>
      <text:p text:style-name="P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0"><text:span text:style-name="T8">PESSOA </text:span><text:span text:style-name="T4">FÍSICA</text:span></text:p>
            <text:p text:style-name="P3"/>
            <text:p text:style-name="P1"/>
            <text:p text:style-name="P5"><text:span text:style-name="T9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</text:span><text:span text:style-name="T5">s</text:span><text:span text:style-name="T9"> (8__) .................................</text:span><text:span text:style-name="T5">/…………………..……… e</text:span><text:span text:style-name="T9">-mail ................................................................................................,</text:span><text:span text:style-name="T5"> declaro que estou ciente e de acordo com os termos do </text:span><text:span text:style-name="T6">EDITAL DE APOIO A PROJETOS DE CULTURA INFÂNCIA 2016,</text:span><text:span text:style-name="T5"> <text:s/>que implemento as condições de participação e que a não apresentação de qualquer documento e/ou informação no prazo determinado implicará a inabilitação da inscrição ou desclassificação do Projeto, conforme estabelecido no Edital. </text:span></text:p>
            <text:p text:style-name="P5"/>
            <text:p text:style-name="P4"><text:span text:style-name="T6">DECLARO AINDA </text:span><text:span text:style-name="T5">que assumo o compromisso do cumprimento da </text:span><text:span text:style-name="T6">C</text:span><text:span text:style-name="T7">ontrapartida </text:span><text:span text:style-name="T6">proposto no referido Projeto, conforme os termos do EDITAL</text:span><text:span text:style-name="T5">.</text:span></text:p>
            <text:p text:style-name="P4"/>
            <text:p text:style-name="P6"><text:span text:style-name="T5">___________________, ______de __________________de 2016.</text:span></text:p>
            <text:p text:style-name="P7"/>
            <text:p text:style-name="P7"/>
            <text:p text:style-name="P7"><text:span text:style-name="T5">____________________________________________</text:span></text:p>
            <text:p text:style-name="P8"><text:span text:style-name="T5">Nome e Assinatura do Proponente Pessoa Física</text:span></text:p>
            <text:p text:style-name="P9"/>
          </table:table-cell>
        </table:table-row>
      </table:table>
      <text:p text:style-name="P1"><text:soft-page-break/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><text:span text:style-name="T4">PESSOA JURÍDICA</text:span></text:p>
            <text:p text:style-name="P4"/>
            <text:p text:style-name="P4"><text:span text:style-name="T5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s (8__) ....................................../…………… ……..……… e-mail ......................................................................, </text:span><text:span text:style-name="T6">DECLARO</text:span><text:span text:style-name="T5">, para os devidos fins, que sou o(a) dirigente da instituição ………………………............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, <text:s/>conforme disposto no artigo ......... do ........................ Social, vencendo em ...../....../……..... podendo, portanto, representá-la; que estou de ciente e de acordo com os termos do </text:span><text:span text:style-name="T6">EDITAL DE APOIO A PROJETOS DE CULTURA INFÂNCIA 2016,</text:span><text:span text:style-name="T5"> que implemento as condições de participação e que a não apresentação de qualquer documento e/ou informação no prazo determinado implicará a inabilitação da inscrição ou desclassificação do Projeto, conforme estabelecido no Edital. </text:span></text:p>
            <text:p text:style-name="P4"/>
            <text:p text:style-name="P4"><text:span text:style-name="T6">DECLARO AINDA </text:span><text:span text:style-name="T5">que assumo o compromisso do cumprimento da </text:span><text:span text:style-name="T6">C</text:span><text:span text:style-name="T7">ontrapartida </text:span><text:span text:style-name="T6">proposto no referido Projeto, conforme os termos do EDITAL</text:span><text:span text:style-name="T5">.</text:span></text:p>
            <text:p text:style-name="P4"/>
            <text:p text:style-name="P6"><text:span text:style-name="T5">___________________, ______de __________________de 2016.</text:span></text:p>
            <text:p text:style-name="P7"/>
            <text:p text:style-name="P7"/>
            <text:p text:style-name="P7"/>
            <text:p text:style-name="P7"><text:span text:style-name="T5">____________________________________________</text:span></text:p>
            <text:p text:style-name="P8"><text:span text:style-name="T5">Nome e Assinatura do Representante Legal do Proponente Pessoa Jurídica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MP3" style:family="paragraph" style:parent-style-name="Standard">
      <style:paragraph-properties fo:margin-top="0in" fo:margin-bottom="0.7874in" loext:contextual-spacing="false" fo:line-height="100%" fo:text-align="center" style:justify-single-word="false" fo:orphans="2" fo:widows="2"/>
    </style:style>
    <style:style style:name="MT1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T2" style:family="text"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5in" fo:background-color="#ffffff" style:writing-mode="lr-tb" style:layout-grid-color="#c0c0c0" style:layout-grid-lines="250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65in" svg:height="1.3752in" draw:z-index="4"><draw:image xlink:href="Pictures/10000000000004D900000128E82F60B467A4CC58.png" xlink:type="simple" xlink:show="embed" xlink:actuate="onLoad"/><svg:desc>email marketing22.png</svg:desc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19" meta:word-count="366" meta:character-count="3929" meta:non-whitespace-character-count="3575"/>
    <meta:generator>LibreOfficeDev/5.1.0.3$Linux_X86_64 LibreOffice_project/</meta:generator>
  </office:meta>
</office:document-meta>
</file>