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760000029E82011CD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ANEXO IV - TERMO DE REFERÊNCIA – LOTE A - FESTIVAL DE MUSICA NA</text:p>
      <text:p text:style-name="P2">IBIAPABA – VICOSA DO CEARA/CEARA/BRASIL</text:p>
      <text:p text:style-name="P2"/>
      <text:p text:style-name="P3">No projeto em questão deverão constar itens tais como: Designer gráfico, caches docentes, cerimonialista, criação, edição e impressão de apostilas, cachê artístico de projeção nacional,cachês</text:p>
      <text:p text:style-name="P3">artístico de projeção regional, coordenação pedagógica (02 profissionais), direção artística da programação cultural (02 profissionais), serviço de produção e organização do evento, serviço de coordenação e apoio técnico, assessoria de comunicação e imprensa, registro fotográfico, cobertura</text:p>
      <text:p text:style-name="P3">videográfica (serviço de gravação e edição), Sinalização Interna e Externa dos espaços do evento, ECAD. O referido projeto será executado durante o mês de Julho na cidade de Viçosa do Ceara.</text:p>
      <text:p text:style-name="P3">Incluindo ainda prestação de contas com adoção procedimentos análogos a Lei n.º 8666/93 e apresentação de relatórios, físico e financeiro com os registros de áudio, vídeo e fotografia, dentre outras necessidades inerentes aos procedimentos de prestação de contas adotados pelo Estado do Cea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7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9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7.71cm" svg:height="2.133cm" draw:z-index="0"><draw:image xlink:href="Pictures/10000000000009760000029E82011CD3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4T14:20:48.97</meta:creation-date>
    <dc:date>2013-06-07T15:28:41.64</dc:date>
    <meta:editing-duration>P0D</meta:editing-duration>
    <meta:editing-cycles>2</meta:editing-cycles>
    <meta:generator>LibreOffice/3.6$Windows_x86 LibreOffice_project/da8c1e6-fd468f4-454e206-f42a4a9-143cfd</meta:generator>
    <meta:document-statistic meta:table-count="0" meta:image-count="1" meta:object-count="0" meta:page-count="1" meta:paragraph-count="6" meta:word-count="154" meta:character-count="1067" meta:non-whitespace-character-count="919"/>
  </office:meta>
</office:document-meta>
</file>